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Odstavecseseznamem" style:family="paragraph">
      <style:paragraph-properties fo:margin-left="0.3937in" fo:text-indent="-0.1437in">
        <style:tab-stops/>
      </style:paragraph-properties>
    </style:style>
    <style:style style:name="P12" style:parent-style-name="Odstavecseseznamem" style:family="paragraph">
      <style:paragraph-properties fo:margin-left="0.3937in" fo:text-indent="-0.1437in">
        <style:tab-stops/>
      </style:paragraph-properties>
    </style:style>
    <style:style style:name="P13" style:parent-style-name="Odstavecseseznamem" style:family="paragraph">
      <style:paragraph-properties fo:margin-left="0.3937in" fo:text-indent="-0.1437in">
        <style:tab-stops/>
      </style:paragraph-properties>
    </style:style>
    <style:style style:name="T14" style:parent-style-name="Standardnípísmoodstavce" style:family="text">
      <style:text-properties style:font-weight-complex="bold"/>
    </style:style>
    <style:style style:name="P15" style:parent-style-name="Odstavecseseznamem" style:family="paragraph">
      <style:paragraph-properties fo:margin-left="0.3937in" fo:text-indent="-0.1437in">
        <style:tab-stops/>
      </style:paragraph-properties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P19" style:parent-style-name="Odstavecseseznamem" style:family="paragraph">
      <style:paragraph-properties fo:margin-left="0.3937in" fo:text-indent="-0.1437in">
        <style:tab-stops/>
      </style:paragraph-properties>
    </style:style>
    <style:style style:name="P20" style:parent-style-name="Odstavecseseznamem" style:family="paragraph">
      <style:paragraph-properties fo:margin-left="0.3937in" fo:text-indent="-0.1437in">
        <style:tab-stops/>
      </style:paragraph-properties>
    </style:style>
    <style:style style:name="P21" style:parent-style-name="Odstavecseseznamem" style:family="paragraph">
      <style:paragraph-properties fo:margin-left="0.3937in" fo:text-indent="-0.1437in">
        <style:tab-stops/>
      </style:paragraph-properties>
    </style:style>
    <style:style style:name="P22" style:parent-style-name="Odstavecseseznamem" style:family="paragraph">
      <style:paragraph-properties fo:margin-left="0.3937in" fo:text-indent="-0.1437in">
        <style:tab-stops/>
      </style:paragraph-properties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6" style:parent-style-name="Odstavecseseznamem" style:family="paragraph">
      <style:paragraph-properties fo:margin-left="0.3937in" fo:text-indent="-0.1437in">
        <style:tab-stops/>
      </style:paragraph-properties>
    </style:style>
    <style:style style:name="P27" style:parent-style-name="Odstavecseseznamem" style:family="paragraph">
      <style:paragraph-properties fo:margin-left="0.3937in" fo:text-indent="-0.1437in">
        <style:tab-stops/>
      </style:paragraph-properties>
    </style:style>
    <style:style style:name="P28" style:parent-style-name="Odstavecseseznamem" style:family="paragraph">
      <style:paragraph-properties fo:margin-left="0.3937in" fo:text-indent="-0.1437in">
        <style:tab-stops/>
      </style:paragraph-properties>
    </style:style>
    <style:style style:name="P29" style:parent-style-name="Odstavecseseznamem" style:family="paragraph">
      <style:paragraph-properties fo:margin-left="0.3937in" fo:text-indent="-0.1437in">
        <style:tab-stops/>
      </style:paragraph-properties>
    </style:style>
    <style:style style:name="P30" style:parent-style-name="Odstavecseseznamem" style:family="paragraph">
      <style:paragraph-properties fo:margin-left="0.3937in" fo:text-indent="-0.1437in">
        <style:tab-stops/>
      </style:paragraph-properties>
    </style:style>
    <style:style style:name="P31" style:parent-style-name="Odstavecseseznamem" style:family="paragraph">
      <style:paragraph-properties fo:margin-left="0.3937in" fo:text-indent="-0.1437in">
        <style:tab-stops/>
      </style:paragraph-properties>
    </style:style>
    <style:style style:name="P32" style:parent-style-name="Odstavecseseznamem" style:family="paragraph">
      <style:paragraph-properties fo:margin-left="0.3937in" fo:text-indent="-0.1437in">
        <style:tab-stops/>
      </style:paragraph-properties>
    </style:style>
    <style:style style:name="P33" style:parent-style-name="Odstavecseseznamem" style:family="paragraph">
      <style:paragraph-properties fo:margin-left="0.3937in" fo:text-indent="-0.1437in">
        <style:tab-stops/>
      </style:paragraph-properties>
    </style:style>
    <style:style style:name="P34" style:parent-style-name="Odstavecseseznamem" style:family="paragraph">
      <style:paragraph-properties fo:margin-left="0.3937in" fo:text-indent="-0.1437in">
        <style:tab-stops/>
      </style:paragraph-properties>
    </style:style>
    <style:style style:name="P35" style:parent-style-name="Odstavecseseznamem" style:family="paragraph">
      <style:paragraph-properties fo:margin-left="0.3937in" fo:text-indent="-0.1437in">
        <style:tab-stops/>
      </style:paragraph-properties>
    </style:style>
    <style:style style:name="P36" style:parent-style-name="Odstavecseseznamem" style:family="paragraph">
      <style:paragraph-properties fo:margin-left="0.3937in" fo:text-indent="-0.1437in">
        <style:tab-stops/>
      </style:paragraph-properties>
    </style:style>
    <style:style style:name="P37" style:parent-style-name="Odstavecseseznamem" style:family="paragraph">
      <style:paragraph-properties fo:margin-left="0.3937in" fo:text-indent="-0.1437in">
        <style:tab-stops/>
      </style:paragraph-properties>
    </style:style>
    <style:style style:name="P38" style:parent-style-name="Odstavecseseznamem" style:family="paragraph">
      <style:paragraph-properties fo:margin-left="0.3937in" fo:text-indent="-0.1437in">
        <style:tab-stops/>
      </style:paragraph-properties>
    </style:style>
    <style:style style:name="P39" style:parent-style-name="Odstavecseseznamem" style:family="paragraph">
      <style:paragraph-properties fo:margin-left="0.3937in" fo:text-indent="-0.1437in">
        <style:tab-stops/>
      </style:paragraph-properties>
    </style:style>
    <style:style style:name="P40" style:parent-style-name="Odstavecseseznamem" style:family="paragraph">
      <style:paragraph-properties fo:margin-left="0.3937in" fo:text-indent="-0.1437in">
        <style:tab-stops/>
      </style:paragraph-properties>
    </style:style>
    <style:style style:name="P41" style:parent-style-name="Odstavecseseznamem" style:family="paragraph">
      <style:paragraph-properties fo:margin-left="0.3937in" fo:text-indent="-0.1437in">
        <style:tab-stops/>
      </style:paragraph-properties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4" style:parent-style-name="Odstavecseseznamem" style:family="paragraph">
      <style:paragraph-properties fo:margin-left="0.3937in" fo:text-indent="-0.1437in">
        <style:tab-stops/>
      </style:paragraph-properties>
    </style:style>
    <style:style style:name="P45" style:parent-style-name="Odstavecseseznamem" style:family="paragraph">
      <style:paragraph-properties fo:margin-left="0.3937in" fo:text-indent="-0.1437in">
        <style:tab-stops/>
      </style:paragraph-properties>
    </style:style>
    <style:style style:name="P46" style:parent-style-name="Odstavecseseznamem" style:family="paragraph">
      <style:paragraph-properties fo:margin-left="0.3937in" fo:text-indent="-0.1437in">
        <style:tab-stops/>
      </style:paragraph-properties>
    </style:style>
    <style:style style:name="P47" style:parent-style-name="Odstavecseseznamem" style:family="paragraph">
      <style:paragraph-properties fo:margin-left="0.3937in" fo:text-indent="-0.1437in">
        <style:tab-stops/>
      </style:paragraph-properties>
    </style:style>
    <style:style style:name="P48" style:parent-style-name="Odstavecseseznamem" style:family="paragraph">
      <style:paragraph-properties fo:margin-left="0.3937in" fo:text-indent="-0.1437in">
        <style:tab-stops/>
      </style:paragraph-properties>
    </style:style>
    <style:style style:name="P49" style:parent-style-name="Odstavecseseznamem" style:family="paragraph">
      <style:paragraph-properties fo:margin-left="0.3937in" fo:text-indent="-0.1437in">
        <style:tab-stops/>
      </style:paragraph-properties>
    </style:style>
    <style:style style:name="P50" style:parent-style-name="Odstavecseseznamem" style:family="paragraph">
      <style:paragraph-properties fo:margin-left="0.3937in" fo:text-indent="-0.1437in">
        <style:tab-stops/>
      </style:paragraph-properties>
    </style:style>
    <style:style style:name="P51" style:parent-style-name="Odstavecseseznamem" style:family="paragraph">
      <style:paragraph-properties fo:margin-left="0.3937in" fo:text-indent="-0.1437in">
        <style:tab-stops/>
      </style:paragraph-properties>
    </style:style>
    <style:style style:name="P52" style:parent-style-name="Odstavecseseznamem" style:family="paragraph">
      <style:paragraph-properties fo:margin-left="0.3937in" fo:text-indent="-0.1437in">
        <style:tab-stops/>
      </style:paragraph-properties>
    </style:style>
    <style:style style:name="P53" style:parent-style-name="Odstavecseseznamem" style:family="paragraph">
      <style:paragraph-properties fo:margin-left="0.3937in" fo:text-indent="-0.1437in">
        <style:tab-stops/>
      </style:paragraph-properties>
    </style:style>
    <style:style style:name="T54" style:parent-style-name="Standardnípísmoodstavce" style:family="text">
      <style:text-properties fo:color="#000000"/>
    </style:style>
    <style:style style:name="P55" style:parent-style-name="Odstavecseseznamem" style:family="paragraph">
      <style:paragraph-properties fo:margin-left="0.3937in" fo:text-indent="-0.1437in">
        <style:tab-stops/>
      </style:paragraph-properties>
    </style:style>
    <style:style style:name="P56" style:parent-style-name="Odstavecseseznamem" style:family="paragraph">
      <style:paragraph-properties fo:margin-left="0.3937in" fo:text-indent="-0.1437in">
        <style:tab-stops/>
      </style:paragraph-properties>
    </style:style>
    <style:style style:name="P57" style:parent-style-name="Odstavecseseznamem" style:family="paragraph">
      <style:paragraph-properties fo:margin-left="0.3937in" fo:text-indent="-0.1437in">
        <style:tab-stops/>
      </style:paragraph-properties>
    </style:style>
    <style:style style:name="P58" style:parent-style-name="Odstavecseseznamem" style:family="paragraph">
      <style:paragraph-properties fo:margin-left="0.3937in" fo:text-indent="-0.1437in">
        <style:tab-stops/>
      </style:paragraph-properties>
    </style:style>
    <style:style style:name="P59" style:parent-style-name="Standard" style:family="paragraph">
      <style:paragraph-properties fo:margin-bottom="0.1388in" fo:line-height="115%"/>
    </style:style>
    <style:style style:name="P60" style:parent-style-name="Standard" style:family="paragraph">
      <style:paragraph-properties fo:break-before="page"/>
    </style:style>
    <style:style style:name="T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2" style:parent-style-name="Odstavecseseznamem" style:family="paragraph">
      <style:paragraph-properties fo:margin-left="0.3937in" fo:text-indent="-0.1437in">
        <style:tab-stops/>
      </style:paragraph-properties>
    </style:style>
    <style:style style:name="P63" style:parent-style-name="Odstavecseseznamem" style:family="paragraph">
      <style:paragraph-properties fo:margin-left="0.3937in" fo:text-indent="-0.1437in">
        <style:tab-stops/>
      </style:paragraph-properties>
    </style:style>
    <style:style style:name="P64" style:parent-style-name="Odstavecseseznamem" style:family="paragraph">
      <style:paragraph-properties fo:margin-left="0.3937in" fo:text-indent="-0.1437in">
        <style:tab-stops/>
      </style:paragraph-properties>
    </style:style>
    <style:style style:name="P65" style:parent-style-name="Odstavecseseznamem" style:family="paragraph">
      <style:paragraph-properties fo:margin-left="0.3937in" fo:text-indent="-0.1437in">
        <style:tab-stops/>
      </style:paragraph-properties>
    </style:style>
    <style:style style:name="P66" style:parent-style-name="Odstavecseseznamem" style:family="paragraph">
      <style:paragraph-properties fo:margin-left="0.3937in" fo:text-indent="-0.1437in">
        <style:tab-stops/>
      </style:paragraph-properties>
    </style:style>
    <style:style style:name="P67" style:parent-style-name="Odstavecseseznamem" style:family="paragraph">
      <style:paragraph-properties fo:margin-left="0.3937in" fo:text-indent="-0.1437in">
        <style:tab-stops/>
      </style:paragraph-properties>
    </style:style>
    <style:style style:name="P68" style:parent-style-name="Odstavecseseznamem" style:family="paragraph">
      <style:paragraph-properties fo:margin-left="0.3937in" fo:text-indent="-0.1437in">
        <style:tab-stops/>
      </style:paragraph-properties>
    </style:style>
    <style:style style:name="P69" style:parent-style-name="Odstavecseseznamem" style:family="paragraph">
      <style:paragraph-properties fo:margin-left="0.3937in" fo:text-indent="-0.1437in">
        <style:tab-stops/>
      </style:paragraph-properties>
    </style:style>
    <style:style style:name="P70" style:parent-style-name="Odstavecseseznamem" style:family="paragraph">
      <style:paragraph-properties fo:margin-left="0.3937in" fo:text-indent="-0.1437in">
        <style:tab-stops/>
      </style:paragraph-properties>
    </style:style>
    <style:style style:name="P71" style:parent-style-name="Odstavecseseznamem" style:family="paragraph">
      <style:paragraph-properties fo:margin-left="0.3937in" fo:text-indent="-0.1437in">
        <style:tab-stops/>
      </style:paragraph-properties>
    </style:style>
    <style:style style:name="P72" style:parent-style-name="Odstavecseseznamem" style:family="paragraph">
      <style:paragraph-properties fo:margin-left="0.3937in" fo:text-indent="-0.1437in">
        <style:tab-stops/>
      </style:paragraph-properties>
    </style:style>
    <style:style style:name="P73" style:parent-style-name="Odstavecseseznamem" style:family="paragraph">
      <style:paragraph-properties fo:margin-left="0.3937in" fo:text-indent="-0.1437in">
        <style:tab-stops/>
      </style:paragraph-properties>
    </style:style>
    <style:style style:name="P74" style:parent-style-name="Odstavecseseznamem" style:family="paragraph">
      <style:paragraph-properties fo:margin-left="0.3937in" fo:text-indent="-0.1437in">
        <style:tab-stops/>
      </style:paragraph-properties>
    </style:style>
    <style:style style:name="P75" style:parent-style-name="Odstavecseseznamem" style:family="paragraph">
      <style:paragraph-properties fo:margin-left="0.3937in" fo:text-indent="-0.1437in">
        <style:tab-stops/>
      </style:paragraph-properties>
    </style:style>
    <style:style style:name="P76" style:parent-style-name="Odstavecseseznamem" style:family="paragraph">
      <style:paragraph-properties fo:margin-left="0.3937in" fo:text-indent="-0.1437in">
        <style:tab-stops/>
      </style:paragraph-properties>
    </style:style>
    <style:style style:name="P77" style:parent-style-name="Odstavecseseznamem" style:family="paragraph">
      <style:paragraph-properties fo:margin-left="0.3937in" fo:text-indent="-0.1437in">
        <style:tab-stops/>
      </style:paragraph-properties>
    </style:style>
    <style:style style:name="P78" style:parent-style-name="Odstavecseseznamem" style:family="paragraph">
      <style:paragraph-properties fo:margin-left="0.3937in" fo:text-indent="-0.1437in">
        <style:tab-stops/>
      </style:paragraph-properties>
    </style:style>
    <style:style style:name="P79" style:parent-style-name="Odstavecseseznamem" style:family="paragraph">
      <style:paragraph-properties fo:margin-left="0.3937in" fo:text-indent="-0.1437in">
        <style:tab-stops/>
      </style:paragraph-properties>
    </style:style>
    <style:style style:name="P80" style:parent-style-name="Odstavecseseznamem" style:family="paragraph">
      <style:paragraph-properties fo:margin-left="0.3937in" fo:text-indent="-0.1437in">
        <style:tab-stops/>
      </style:paragraph-properties>
    </style:style>
    <style:style style:name="P81" style:parent-style-name="Odstavecseseznamem" style:family="paragraph">
      <style:paragraph-properties fo:margin-left="0.3937in" fo:text-indent="-0.1437in">
        <style:tab-stops/>
      </style:paragraph-properties>
    </style:style>
    <style:style style:name="P82" style:parent-style-name="Odstavecseseznamem" style:family="paragraph">
      <style:paragraph-properties fo:margin-left="0.3937in" fo:text-indent="-0.1437in">
        <style:tab-stops/>
      </style:paragraph-properties>
    </style:style>
    <style:style style:name="P83" style:parent-style-name="Odstavecseseznamem" style:family="paragraph">
      <style:paragraph-properties fo:margin-left="0.3937in" fo:text-indent="-0.1437in">
        <style:tab-stops/>
      </style:paragraph-properties>
    </style:style>
    <style:style style:name="P84" style:parent-style-name="Odstavecseseznamem" style:family="paragraph">
      <style:paragraph-properties fo:margin-left="0.3937in" fo:text-indent="-0.1437in">
        <style:tab-stops/>
      </style:paragraph-properties>
    </style:style>
    <style:style style:name="P85" style:parent-style-name="Odstavecseseznamem" style:family="paragraph">
      <style:paragraph-properties fo:margin-left="0.3937in" fo:text-indent="-0.1437in">
        <style:tab-stops/>
      </style:paragraph-properties>
    </style:style>
    <style:style style:name="P86" style:parent-style-name="Odstavecseseznamem" style:family="paragraph">
      <style:paragraph-properties fo:margin-left="0.3937in" fo:text-indent="-0.1437in">
        <style:tab-stops/>
      </style:paragraph-properties>
    </style:style>
    <style:style style:name="P87" style:parent-style-name="Odstavecseseznamem" style:family="paragraph">
      <style:paragraph-properties fo:margin-left="0.3937in" fo:text-indent="-0.1437in">
        <style:tab-stops/>
      </style:paragraph-properties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97" style:parent-style-name="Standardnípísmoodstavce" style:family="text">
      <style:text-properties style:font-weight-complex="bold"/>
    </style:style>
    <style:style style:name="T98" style:parent-style-name="Standardnípísmoodstavce" style:family="text">
      <style:text-properties style:font-weight-complex="bold"/>
    </style:style>
    <style:style style:name="T99" style:parent-style-name="Standardnípísmoodstavce" style:family="text">
      <style:text-properties style:font-weight-complex="bold"/>
    </style:style>
    <style:style style:name="T100" style:parent-style-name="Standardnípísmoodstavce" style:family="text">
      <style:text-properties style:font-weight-complex="bold"/>
    </style:style>
    <style:style style:name="T101" style:parent-style-name="Standardnípísmoodstavce" style:family="text">
      <style:text-properties style:font-weight-complex="bold"/>
    </style:style>
    <style:style style:name="T102" style:parent-style-name="Standardnípísmoodstavce" style:family="text">
      <style:text-properties style:font-weight-complex="bold"/>
    </style:style>
    <style:style style:name="T103" style:parent-style-name="Standardnípísmoodstavce" style:family="text">
      <style:text-properties style:font-weight-complex="bold"/>
    </style:style>
    <style:style style:name="T104" style:parent-style-name="Standardnípísmoodstavce" style:family="text">
      <style:text-properties style:font-weight-complex="bold"/>
    </style:style>
    <style:style style:name="T105" style:parent-style-name="Standardnípísmoodstavce" style:family="text">
      <style:text-properties style:font-weight-complex="bold"/>
    </style:style>
    <style:style style:name="T106" style:parent-style-name="Standardnípísmoodstavce" style:family="text">
      <style:text-properties style:font-weight-complex="bold"/>
    </style:style>
    <style:style style:name="T107" style:parent-style-name="Standardnípísmoodstavce" style:family="text">
      <style:text-properties style:font-weight-complex="bold"/>
    </style:style>
    <style:style style:name="T108" style:parent-style-name="Standardnípísmoodstavce" style:family="text">
      <style:text-properties style:font-weight-complex="bold"/>
    </style:style>
    <style:style style:name="T109" style:parent-style-name="Standardnípísmoodstavce" style:family="text">
      <style:text-properties style:font-weight-complex="bold"/>
    </style:style>
    <style:style style:name="T110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/>
      <text:p text:style-name="P8">Seznam literárních děl k maturitní zkoušce z českého jazyka a literatury 2021</text:p>
      <text:p text:style-name="P9"/>
      <text:p text:style-name="Standard"><text:span text:style-name="T10">Světová a česká literatura do konce 18. století (nejméně 2 díla):</text:span></text:p>
      <text:list text:style-name="WWNum1">
        <text:list-item text:start-value="1">
          <text:p text:style-name="P11">Boccaccio, G.:<text:tab/><text:tab/>Dekameron<text:tab/><text:tab/></text:p>
        </text:list-item>
        <text:list-item>
          <text:p text:style-name="P12">Komenský, J. A.:<text:tab/>Labyrint světa a ráj srdce</text:p>
        </text:list-item>
        <text:list-item>
          <text:p text:style-name="P13">Moli<text:span text:style-name="T14">è</text:span>re:<text:tab/><text:tab/><text:tab/>Lakomec</text:p>
        </text:list-item>
        <text:list-item>
          <text:p text:style-name="P15">Moli<text:span text:style-name="T16">è</text:span>re<text:span text:style-name="T17">: <text:s text:c="20"/></text:span><text:span text:style-name="T18"><text:tab/>Tartuffe</text:span></text:p>
        </text:list-item>
        <text:list-item>
          <text:p text:style-name="P19">Shakespeare, W.: <text:s text:c="6"/><text:tab/>Hamlet</text:p>
        </text:list-item>
        <text:list-item>
          <text:p text:style-name="P20">Shakespeare, W.: <text:s text:c="6"/><text:tab/>Romeo a Julie</text:p>
        </text:list-item>
        <text:list-item>
          <text:p text:style-name="P21">Sofokles:<text:tab/><text:tab/>Král Oidipús</text:p>
        </text:list-item>
        <text:list-item>
          <text:p text:style-name="P22">Swift, J.: <text:s text:c="20"/><text:tab/>Gulliverovy cesty <text:s/></text:p>
        </text:list-item>
      </text:list>
      <text:p text:style-name="P23"/>
      <text:p text:style-name="Standard"><text:span text:style-name="T24">Světov</text:span><text:span text:style-name="T25">á a česká literatura 19. století (nejméně 3 díla):</text:span></text:p>
      <text:list text:style-name="WWNum1" text:continue-numbering="true">
        <text:list-item>
          <text:p text:style-name="P26">Balzac, H. de:<text:tab/><text:tab/>Otec Goriot</text:p>
        </text:list-item>
        <text:list-item>
          <text:p text:style-name="P27">Erben, K. J.:<text:tab/><text:tab/>Kytice</text:p>
        </text:list-item>
        <text:list-item>
          <text:p text:style-name="P28">Gogol, N. V.: <text:s text:c="11"/><text:tab/>Revizor</text:p>
        </text:list-item>
        <text:list-item>
          <text:p text:style-name="P29">Hugo, V.: <text:s text:c="17"/><text:tab/>Chrám Matky Boží v Paříži</text:p>
        </text:list-item>
        <text:list-item>
          <text:p text:style-name="P30">Mácha, K. H.:<text:tab/><text:tab/>Máj</text:p>
        </text:list-item>
        <text:list-item>
          <text:p text:style-name="P31">Mrštíkové, A. a V.:<text:tab/>Maryša</text:p>
        </text:list-item>
        <text:list-item>
          <text:p text:style-name="P32">Němcová, B.:<text:tab/><text:tab/>Babička</text:p>
        </text:list-item>
        <text:list-item>
          <text:p text:style-name="P33">Němcová, B.: <text:s text:c="11"/><text:tab/>V zámku a podzámčí</text:p>
        </text:list-item>
        <text:list-item>
          <text:p text:style-name="P34">Neruda, J.:<text:tab/><text:tab/>Balady a romance</text:p>
        </text:list-item>
        <text:list-item>
          <text:p text:style-name="P35">Neruda, J.: <text:s text:c="14"/><text:tab/>Povídky malostranské</text:p>
        </text:list-item>
        <text:list-item>
          <text:p text:style-name="P36">Poe, E. A.:<text:tab/><text:tab/>Povídky</text:p>
        </text:list-item>
        <text:list-item>
          <text:p text:style-name="P37">Puškin, A. S.:<text:tab/><text:tab/>Evžen Oněgin</text:p>
        </text:list-item>
        <text:list-item>
          <text:p text:style-name="P38">Rais, K. V.:<text:tab/><text:tab/>Kalibův zločin</text:p>
        </text:list-item>
        <text:list-item>
          <text:p text:style-name="P39">Stroupežnický, L.:<text:tab/>Naši furianti</text:p>
        </text:list-item>
        <text:list-item>
          <text:p text:style-name="P40">Tyl, J. K.:<text:tab/><text:tab/>Strakonický dudák</text:p>
        </text:list-item>
        <text:list-item>
          <text:p text:style-name="P41">Wilde, O.:<text:tab/><text:tab/>Obraz Doriana Graye</text:p>
        </text:list-item>
      </text:list>
      <text:p text:style-name="P42"/>
      <text:p text:style-name="Standard"><text:span text:style-name="T43">Světová literatura 20. a 21. století (nejméně 4 díla):</text:span></text:p>
      <text:list text:style-name="WWNum1" text:continue-numbering="true">
        <text:list-item>
          <text:p text:style-name="P44">Coelho, P.: <text:s text:c="16"/><text:tab/>Alchymista</text:p>
        </text:list-item>
        <text:list-item>
          <text:p text:style-name="P45">Exupéry, A. de S.:<text:tab/>Malý princ</text:p>
        </text:list-item>
        <text:list-item>
          <text:p text:style-name="P46">Hemingway, E.: <text:s text:c="8"/><text:tab/>Stařec a moře</text:p>
        </text:list-item>
        <text:list-item>
          <text:p text:style-name="P47">Kafka, F.:<text:tab/><text:tab/>Proměna</text:p>
        </text:list-item>
        <text:list-item>
          <text:p text:style-name="P48">Nabokov, V.:<text:tab/><text:tab/>Lolita</text:p>
        </text:list-item>
        <text:list-item>
          <text:p text:style-name="P49">Orwell, G.:<text:tab/><text:tab/>Farma zvířat</text:p>
        </text:list-item>
        <text:list-item>
          <text:p text:style-name="P50">Remarque, E. M.:<text:tab/>Na západní frontě klid</text:p>
        </text:list-item>
        <text:list-item>
          <text:p text:style-name="P51">Rolland, R.:<text:tab/><text:tab/>Petr a Lucie</text:p>
        </text:list-item>
        <text:list-item>
          <text:p text:style-name="P52">Salinger, J. D.: <text:s text:c="10"/><text:tab/>Kdo chytá v žitě</text:p>
        </text:list-item>
        <text:list-item>
          <text:p text:style-name="P53">Saroyan, W.: <text:s text:c="13"/><text:tab/><text:a xlink:href="http://cs.wikipedia.org/wiki/Tracyho_tygr" office:target-frame-name="_top" xlink:show="replace"><text:span text:style-name="T54">Tracyho tygr</text:span></text:a></text:p>
        </text:list-item>
        <text:list-item>
          <text:p text:style-name="P55">Solženicyn, A. I.:<text:tab/>Jeden den Ivana Děnisoviče</text:p>
        </text:list-item>
        <text:list-item>
          <text:p text:style-name="P56">Steinbeck, J.: <text:s text:c="8"/><text:tab/>O myších a lidech</text:p>
        </text:list-item>
        <text:list-item>
          <text:p text:style-name="P57">Šolochov, M.:<text:tab/><text:tab/>Osud člověka</text:p>
        </text:list-item>
        <text:list-item>
          <text:p text:style-name="P58">Williams T.:<text:tab/><text:tab/>Tramvaj do stanice Touha</text:p>
        </text:list-item>
      </text:list>
      <text:p text:style-name="P59"/>
      <text:soft-page-break/>
      <text:p text:style-name="P60"><text:span text:style-name="T61">Česká literatura 20. a 21. století (nejméně 5 děl):</text:span></text:p>
      <text:list text:style-name="WWNum1" text:continue-numbering="true">
        <text:list-item>
          <text:p text:style-name="P62">Bezruč, P.:<text:tab/><text:tab/>Slezské písně</text:p>
        </text:list-item>
        <text:list-item>
          <text:p text:style-name="P63">Čapek, K.:<text:tab/><text:s text:c="12"/>Bílá nemoc</text:p>
        </text:list-item>
        <text:list-item>
          <text:p text:style-name="P64">Čapek, K.:<text:tab/><text:tab/>R. U. R.</text:p>
        </text:list-item>
        <text:list-item>
          <text:p text:style-name="P65">Dousková, I.: <text:s text:c="7"/><text:tab/>Hrdý Budžes</text:p>
        </text:list-item>
        <text:list-item>
          <text:p text:style-name="P66">Drda, J.: <text:s text:c="13"/><text:tab/>Němá barikáda <text:s text:c="7"/></text:p>
        </text:list-item>
        <text:list-item>
          <text:p text:style-name="P67">Dyk, V.: <text:s text:c="20"/><text:tab/>Krysař</text:p>
        </text:list-item>
        <text:list-item>
          <text:p text:style-name="P68">Frynta, E.:<text:s/><text:tab/><text:tab/>Písničky bez muziky</text:p>
        </text:list-item>
        <text:list-item>
          <text:p text:style-name="P69">Fuks, L.:<text:tab/><text:tab/>Spalovač mrtvol</text:p>
        </text:list-item>
        <text:list-item>
          <text:p text:style-name="P70">Hájíček, J.:<text:s/><text:tab/><text:tab/>Selský baroko</text:p>
        </text:list-item>
        <text:list-item>
          <text:p text:style-name="P71">Hrabal, B.:<text:tab/><text:tab/>Ostře sledované vlaky</text:p>
        </text:list-item>
        <text:list-item>
          <text:p text:style-name="P72">Jirotka, Z.: <text:s text:c="14"/><text:tab/>Saturnin</text:p>
        </text:list-item>
        <text:list-item>
          <text:p text:style-name="P73">Kundera, M.:<text:tab/><text:tab/>Směšné lásky</text:p>
        </text:list-item>
        <text:list-item>
          <text:p text:style-name="P74">Legátová, K.:<text:tab/><text:tab/>Jozova Hanule</text:p>
        </text:list-item>
        <text:list-item>
          <text:p text:style-name="P75">Majerová, M.:<text:tab/><text:tab/>Havířská balada</text:p>
        </text:list-item>
        <text:list-item>
          <text:p text:style-name="P76">Nezval, V.:<text:tab/><text:tab/>Manon Lescaut</text:p>
        </text:list-item>
        <text:list-item>
          <text:p text:style-name="P77">Olbracht, I.:<text:tab/><text:tab/>Nikola Šuhaj loupežník</text:p>
        </text:list-item>
        <text:list-item>
          <text:p text:style-name="P78">Otčenášek, J.: <text:s text:c="12"/><text:tab/>Romeo, Julie a tma</text:p>
        </text:list-item>
        <text:list-item>
          <text:p text:style-name="P79">Pavel, O.: <text:s text:c="17"/><text:tab/>Smrt krásných srnců</text:p>
        </text:list-item>
        <text:list-item>
          <text:p text:style-name="P80">Pavel, O.: <text:s text:c="17"/><text:tab/>Výstup na Eiger</text:p>
        </text:list-item>
        <text:list-item>
          <text:p text:style-name="P81">Poláček, K.: <text:s text:c="13"/><text:tab/>Bylo nás pět</text:p>
        </text:list-item>
        <text:list-item>
          <text:p text:style-name="P82">Šabach, P.: <text:s text:c="15"/><text:tab/>Babičky</text:p>
        </text:list-item>
        <text:list-item>
          <text:p text:style-name="P83">Škvorecký, J.:<text:tab/><text:tab/>Legenda Emöke <text:s text:c="2"/></text:p>
        </text:list-item>
        <text:list-item>
          <text:p text:style-name="P84">Škvorecký, J.:<text:tab/><text:tab/>Prima sezóna <text:s text:c="2"/></text:p>
        </text:list-item>
        <text:list-item>
          <text:p text:style-name="P85">Vančura, V.:<text:tab/><text:tab/>Markéta Lazarová</text:p>
        </text:list-item>
        <text:list-item>
          <text:p text:style-name="P86">Viewegh, M.:<text:tab/><text:tab/>Báječná léta pod psa</text:p>
        </text:list-item>
        <text:list-item>
          <text:p text:style-name="P87">Wolker, J.: <text:s text:c="16"/><text:tab/>Těžká hodina</text:p>
        </text:list-item>
      </text:list>
      <text:p text:style-name="Standard"/>
      <text:p text:style-name="Standard"><text:s/></text:p>
      <text:p text:style-name="Standard"><text:span text:style-name="T88">Ve výběru 20 knih musí být zastoupena próza, nejméně 2 poezie a nejméně 2 dramata.</text:span></text:p>
      <text:p text:style-name="Standard"><text:span text:style-name="T89">Od jednoho autora mohou být vybrána maximálně 2 díla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Standard"><text:span text:style-name="T97">V Hodoníně</text:span><text:span text:style-name="T98"><text:s/>….......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……………………………………</text:span></text:p>
      <text:p text:style-name="Standard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3"/>PaedDr. Ivo Kurz, ředitel školy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důraznění" style:display-name="Zdůraznění" style:family="text" style:parent-style-name="Standardnípísmoodstavce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Standardnípísmoodstavce"/>
    <text:list-style style:name="WWNum1" style:display-name="WWNum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159in"/>
      </style:footer-style>
    </style:page-layout>
    <style:style style:name="P2" style:parent-style-name="Nadpis2" style:family="paragraph">
      <style:paragraph-properties fo:margin-left="0.4923in" fo:text-indent="0.4923in">
        <style:tab-stops/>
      </style:paragraph-properties>
    </style:style>
    <style:style style:name="T3" style:parent-style-name="Standardnípísmoodstavce" style:family="text">
      <style:text-properties style:font-name="Tahoma" style:font-name-complex="Tahoma" fo:letter-spacing="0.0027in"/>
    </style:style>
    <style:style style:name="P4" style:parent-style-name="Standard" style:family="paragraph">
      <style:paragraph-properties fo:text-align="center" fo:margin-left="0.4923in" fo:text-indent="0.4923in">
        <style:tab-stops/>
      </style:paragraph-properties>
    </style:style>
    <style:style style:name="T5" style:parent-style-name="Standardnípísmoodstavce" style:family="text">
      <style:text-properties style:font-name="Tahoma" style:font-name-complex="Tahoma" fo:font-weight="bold" style:font-weight-asian="bold"/>
    </style:style>
    <style:style style:name="P6" style:parent-style-name="Standard" style:family="paragraph">
      <style:paragraph-properties fo:text-align="center" fo:margin-left="0.4923in" fo:text-indent="0.4923in">
        <style:tab-stops/>
      </style:paragraph-properties>
    </style:style>
    <style:style style:name="T7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2.19367in, 0in, 2.24642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tab/><text:span text:style-name="T3">STŘEDNÍ ŠKOLA PRŮMYSLOVÁ A UMĚLECKÁ HODONÍN,</text:span><draw:frame draw:z-index="251659264" draw:style-name="a0" draw:name="Obrázek 1" text:anchor-type="paragraph" svg:x="-0.16732in" svg:y="-0.00157in" svg:width="1.26457in" svg:height="0.64016in" style:rel-width="scale" style:rel-height="scale"><draw:image xlink:href="media/image1.jpg" xlink:type="simple" xlink:show="embed" xlink:actuate="onLoad"/><svg:title/><svg:desc/></draw:frame></text:h>
        <text:p text:style-name="P4"><text:span text:style-name="T5">příspěvková organizace</text:span></text:p>
        <text:p text:style-name="P6"><text:span text:style-name="T7">695 01 Hodonín, Brandlova 32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dulka</meta:initial-creator>
    <dc:creator>Homzová Milada</dc:creator>
    <meta:creation-date>2020-11-11T11:00:00Z</meta:creation-date>
    <dc:date>2020-11-11T11:00:00Z</dc:date>
    <meta:print-date>2020-06-17T18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0" meta:character-count="2761" meta:row-count="19" meta:non-whitespace-character-count="2366"/>
  </office:meta>
</office:document-meta>
</file>